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11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Спб ГБУ «Центр социтальной реабилитации инвалидов и детей-инвалидов Красногвардейского района»</text:p>
      <text:p text:style-name="P12"/>
      <text:p text:style-name="P12">Справка по видам социальных услуг:</text:p>
      <text:p text:style-name="P6">1. Виды социальных услуг:</text:p>
      <text:p text:style-name="P8">1) социально-бытовые;</text:p>
      <text:p text:style-name="P8">2) социально-медицинские;</text:p>
      <text:p text:style-name="P8">3) социально-психологические (бесплатно);</text:p>
      <text:p text:style-name="P8">4) социально-педагогические (бесплатно);</text:p>
      <text:p text:style-name="P8">5) социально-трудовые (бесплатно);</text:p>
      <text:p text:style-name="P8">6) социально-правовые (бесплатно);</text:p>
      <text:p text:style-name="P8">7)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 (бесплатно);</text:p>
      <text:p text:style-name="P8">8) срочные социальные услуги.</text:p>
      <text:p text:style-name="P2"/>
      <text:p text:style-name="P9">2. Перечень социальных услуг</text:p>
      <text:p text:style-name="P3">1. В форме социального обслуживания на дому</text:p>
      <text:p text:style-name="P6">1.1. Социально-бытовые услуги:</text:p>
      <text:p text:style-name="P8">1.1.1. 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.</text:p>
      <text:p text:style-name="P8">1.1.2. Помощь в приготовлении пищи.</text:p>
      <text:p text:style-name="P8">1.1.3. Помощь в приеме пищи (кормление).</text:p>
      <text:p text:style-name="P8">1.1.4. Помощь в одевании и переодевании лицам, не способным по состоянию здоровья самостоятельно осуществлять за собой уход.</text:p>
      <text:p text:style-name="P8">1.1.5. Смена (помощь в смене) постельного белья.</text:p>
      <text:p text:style-name="P8">1.1.6. Смена подгузников и абсорбирующего белья лицам, не способным по состоянию здоровья самостоятельно осуществлять за собой уход.</text:p>
      <text:p text:style-name="P8">1.1.7. Предоставление гигиенических услуг лицам, не способным по состоянию здоровья самостоятельно осуществлять за собой уход.</text:p>
      <text:p text:style-name="P8">1.1.8. Содействие за счет средств получателя социальных услуг в оказании парикмахерских услуг.</text:p>
      <text:p text:style-name="P8">1.1.9. Сопровождение в баню (для проживающих в жилых помещениях без горячего водоснабжения).</text:p>
      <text:p text:style-name="P8">1.1.10. Вызов врача на дом, в том числе запись на прием к врачу.</text:p>
      <text:p text:style-name="P8">1.1.11. Сопровождение к врачу.</text:p>
      <text:p text:style-name="P8">1.1.12. Содействие в получении лекарственных препаратов, изделий медицинского назначения, предоставляемых в соответствии с действующим законодательством.</text:p>
      <text:p text:style-name="P8">1.1.13. Содействие в организации санаторно-курортного лечения или оздоровительного отдыха, предоставляемого в <text:s/>соответствии с действующим законодательством.</text:p>
      <text:p text:style-name="P8">1.1.14. Помощь при подготовке вещей для выезда на отдых за пределы города.</text:p>
      <text:p text:style-name="P8">1.1.15. Сдача за счет средств получателя социальных услуг вещей в стирку, химчистку, ремонт, обратная их доставка.</text:p>
      <text:p text:style-name="P8">1.1.16. Содействие в обеспечении топливом (для проживающих в жилых помещениях без центрального отопления).</text:p>
      <text:p text:style-name="P8">1.1.17. Топка печей (для проживающих в жилых помещениях без центрального отопления).</text:p>
      <text:p text:style-name="P8">1.1.18. Доставка воды (для проживающих в жилых помещениях без центрального водоснабжения).</text:p>
      <text:p text:style-name="P8"><text:soft-page-break/>1.1.19. Организация помощи в проведении за счет средств получателя социальных услуг ремонта жилых помещений.</text:p>
      <text:p text:style-name="P8">1.1.20. Содействие в проведении за счет средств получателя социальных услуг уборки жилых помещений, мытья окон.</text:p>
      <text:p text:style-name="P8">1.1.21. Вынос мусора.</text:p>
      <text:p text:style-name="P8">1.1.22. Оплата за счет средств получателя социальных услуг жилищно-коммунальных услуг и услуг связи.</text:p>
      <text:p text:style-name="P8">1.1.23. Оформление за счет средств получателя социальных услуг подписки на газеты и журналы.</text:p>
      <text:p text:style-name="P8">1.1.24. Отправка за счет средств получателя социальных услуг почтовой корреспонденции.</text:p>
      <text:p text:style-name="P8">1.1.25. Обеспечение кратковременного присмотра за детьми.</text:p>
      <text:p text:style-name="P8">1.1.26. Консультирование по вопросам оборудования специальными средствами и приспособлениями жилого помещения, занимаемого получателем социальных услуг (для инвалидов (детей-инвалидов), имеющих стойкие расстройства опорно-двигательного аппарата, зрения, слуха, умственные отклонения).</text:p>
      <text:p text:style-name="P8">1.1.27. Содействие в оформлении документов и выдача на прокат технических средств реабилитации.</text:p>
      <text:p text:style-name="P8">1.1.28. Содействие в обеспечении техническими средствами реабилитации, предоставляемыми в соответствии с действующим законодательством либо за счет средств получателя социальных услуг.</text:p>
      <text:p text:style-name="P8">1.1.29. Оповещение родственников.</text:p>
      <text:p text:style-name="P8">1.1.30. Организация (содействие в оказании) ритуальных услуг.</text:p>
      <text:p text:style-name="P8">1.1.31. Консультирование по вопросам самообслуживания и социально-бытовой адаптации.</text:p>
      <text:p text:style-name="P8">1.1.32. Предоставление лицам, нуждающимся по состоянию здоровья, специализированных услуг экстренной помощи "тревожная кнопка".</text:p>
      <text:p text:style-name="P6">1.2. Социально-медицинские услуги:</text:p>
      <text:p text:style-name="P8">1.2.1. Консультирование по социально-медицинским вопросам.</text:p>
      <text:p text:style-name="P8">1.2.2. Систематическое наблюдение за получателем социальных услуг в целях выявления отклонений в состоянии его здоровья.</text:p>
      <text:p text:style-name="P8">1.2.3. Выполнение процедур, связанных с организацией ухода, наблюдением за состоянием здоровья получателя социальных услуг.</text:p>
      <text:p text:style-name="P8">1.2.4. Обеспечение приема получателем социальных услуг лекарственных средств в соответствии с назначением врача.</text:p>
      <text:p text:style-name="P8">1.2.5. Проведение мероприятий, направленных на формирование здорового образа жизни.</text:p>
      <text:p text:style-name="P6">1.3. Социально-психологические услуги:</text:p>
      <text:p text:style-name="P8">1.3.1. Социально-психологическое консультирование (в том числе по вопросам внутрисемейных отношений).</text:p>
      <text:p text:style-name="P8">1.3.2. Социально-психологический патронаж.</text:p>
      <text:p text:style-name="P6">1.4. Социально-педагогические услуги:</text:p>
      <text:p text:style-name="P8">1.4.1. Консультирование получателя социальных услуг и (или) его ближайшего окружения по вопросам социальной реабилитации.</text:p>
      <text:p text:style-name="P8">1.4.2. 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.</text:p>
      <text:p text:style-name="P8">1.4.3. Чтение журналов, газет, книг.</text:p>
      <text:p text:style-name="P6">1.5. Социально-трудовые услуги:</text:p>
      <text:p text:style-name="P8">1.5.1. Содействие родственникам получателя социальных услуг в нахождении работы по гибкому графику.</text:p>
      <text:p text:style-name="P6">1.6. Социально-правовые услуги:</text:p>
      <text:p text:style-name="P8">1.6.1. Оказание помощи в оформлении документов и восстановлении утраченных документов получателя социальных услуг.</text:p>
      <text:p text:style-name="P8"><text:soft-page-break/>1.6.2. Содействие в получении полиса обязательного медицинского страхования.</text:p>
      <text:p text:style-name="P8">1.6.3. Содействие в оформлении документов, необходимых для помещения в стационарную организацию социального обслуживания.</text:p>
      <text:p text:style-name="P8">1.6.4. Содействие в восстановлении утраченного (сохранении занимаемого) жилья, наследства.</text:p>
      <text:p text:style-name="P8">1.6.5. Оказание помощи в получении юридических услуг (в том числе бесплатно).</text:p>
      <text:p text:style-name="P8">1.6.6. Оказание помощи в защите прав и законных интересов получателя социальных услуг.</text:p>
      <text:p text:style-name="P6">1.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:</text:p>
      <text:p text:style-name="P8">1.7.1. Консультирование по вопросам социально-средовой реабилитации.</text:p>
      <text:p text:style-name="P8">1.7.2. Обучение инвалидов (детей-инвалидов) пользованию средствами ухода и техническими средствами реабилитации.</text:p>
      <text:p text:style-name="P8">1.7.3. Обучение навыкам (поддержание навыков) поведения в быту и общественных местах.</text:p>
      <text:p text:style-name="P3"/>
      <text:p text:style-name="P3">2. В полустационарной форме социального обслуживания</text:p>
      <text:p text:style-name="P6">2.1. Социально-бытовые услуги:</text:p>
      <text:p text:style-name="P8">2<text:span text:style-name="T2">.1.1. Обеспечение площадью жилых помещений в соответствии с утвержденными нормативами.-да</text:span></text:p>
      <text:p text:style-name="P8"><text:span text:style-name="T2">2.1.2. Обеспечение мягким инвентарем (одеждой, обувью, нательным бельем и постельными принадлежностями) в соответствии с утвержденными нормативами</text:span>.-да</text:p>
      <text:p text:style-name="P7">2.1.3. Обеспечение питанием согласно утвержденным нормативам.-да</text:p>
      <text:p text:style-name="P8"><text:span text:style-name="T3">2.1.4. Обеспечение</text:span> бесплатным горячим питанием или набором продуктов.</text:p>
      <text:p text:style-name="P7">2.1.5. Помощь в одевании и переодевании лицам, не способным по состоянию здоровья самостоятельно осуществлять за собой уход.-да</text:p>
      <text:p text:style-name="P8">2.1.6. Смена подгузников и абсорбирующего белья лицам, не способным по состоянию здоровья самостоятельно осуществлять за собой уход.</text:p>
      <text:p text:style-name="P7">2.1.7. Предоставление гигиенических услуг лицам, не способным по состоянию здоровья самостоятельно осуществлять за собой уход.-да</text:p>
      <text:p text:style-name="P8">2.1.8. Содействие в организации санаторно-курортного лечения или оздоровительного отдыха, предоставляемого в соответствии с действующим законодательством.</text:p>
      <text:p text:style-name="P8">2.1.9. Отправка за счет средств получателя социальных услуг почтовой корреспонденции.</text:p>
      <text:p text:style-name="P8">2.1.10. Обеспечение кратковременного присмотра за детьми.</text:p>
      <text:p text:style-name="P7">2.1.11. Консультирование по вопросам оборудования специальными средствами и приспособлениями жилого помещения, занимаемого получателем социальных услуг (для инвалидов (детей-инвалидов), имеющих стойкие расстройства опорно-двигательного аппарата, зрения, слуха, умственные отклонения).-да</text:p>
      <text:p text:style-name="P7">2.1.12. Содействие в оформлении документов и выдача на прокат технических средств реабилитации.-да</text:p>
      <text:p text:style-name="P7">2.1.13. Содействие в обеспечении техническими средствами реабилитации, предоставляемыми в соответствии с действующим законодательством либо за счет средств получателя социальных услуг.-да</text:p>
      <text:p text:style-name="P7">2.1.14. Консультирование по вопросам самообслуживания и социально-бытовой адаптации.-да</text:p>
      <text:p text:style-name="P6">2.2. Социально-медицинские услуги:</text:p>
      <text:p text:style-name="P7">2.2.1. Консультирование по социально-медицинским вопросам.-да</text:p>
      <text:p text:style-name="P7">2.2.2. Систематическое наблюдение за получателем социальных услуг в целях выявления отклонений в состоянии его здоровья.-да</text:p>
      <text:p text:style-name="P8">2.2.3. Выполнение процедур, связанных с организацией ухода, наблюдением за состоянием здоровья получателя социальных услуг.</text:p>
      <text:p text:style-name="P7"><text:soft-page-break/>2.2.4. Обеспечение приема получателем социальных услуг лекарственных средств в соответствии с назначением врача.-да</text:p>
      <text:p text:style-name="P7">2.2.5. Проведение мероприятий, направленных на формирование здорового образа жизни.-да</text:p>
      <text:p text:style-name="P7">2.2.6. Проведение лечебно-оздоровительных мероприятий (в том числе с использованием реабилитационного оборудования).-да</text:p>
      <text:p text:style-name="P7">2.2.7. Проведение занятий по адаптивной физической культуре.-да</text:p>
      <text:p text:style-name="P8">2.2.8. Санитарная обработка (обработка волосистых поверхностей тела дезинфицирующими растворами от педикулеза, помывка).</text:p>
      <text:p text:style-name="P6">2.3. Социально-психологические услуги:</text:p>
      <text:p text:style-name="P7">2.3.1. Социально-психологическое консультирование (в том числе семейное консультирование).-да</text:p>
      <text:p text:style-name="P7">2.3.2. Социально-психологический патронаж.-да</text:p>
      <text:p text:style-name="P8"><text:span text:style-name="T2">2.3.3. Проведение социально-психологических тренингов</text:span>.-да</text:p>
      <text:p text:style-name="P6">2.4. Социально-педагогические услуги:</text:p>
      <text:p text:style-name="P7">2.4.1. Консультирование получателя социальных услуг и (или) ближайшего окружения получателя социальных услуг по вопросам социальной реабилитации.-да</text:p>
      <text:p text:style-name="P7">2.4.2. Социально-педагогическая коррекция, включая диагностику и консультирование.-да</text:p>
      <text:p text:style-name="P8">2.4.3. Социально-педагогический патронаж.</text:p>
      <text:p text:style-name="P8">2.4.4. Обучение родительским функциям.</text:p>
      <text:p text:style-name="P8">2.4.5. Обучение матери созданию социально-бытовой среды для развития ребенка.</text:p>
      <text:p text:style-name="P7">2.4.6. Консультирование ближайшего окружения ребенка по развитию игровой и продуктивной деятельности.-да</text:p>
      <text:p text:style-name="P8">2.4.7. Консультирование по организации учебной деятельности несовершеннолетнего в домашних условиях.</text:p>
      <text:p text:style-name="P8">2.4.8. 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.</text:p>
      <text:p text:style-name="P8">2.4.9. Проведение логопедических занятий.</text:p>
      <text:p text:style-name="P8">2.4.10. 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.</text:p>
      <text:p text:style-name="P7">2.4.11. Формирование позитивных интересов (в том числе в сфере досуга).-да</text:p>
      <text:p text:style-name="P7">2.4.12. Проведение занятий в соответствии с разработанным индивидуальным социально-педагогическим планом-да</text:p>
      <text:p text:style-name="P8">(сенсорное развитие, предметно-практическая деятельность, социально-бытовая ориентация, изодеятельность, арт-терапия, игровая деятельность, музыкальные занятия, спортивные, досуговые, экскурсионные мероприятия), в том числе групповых.</text:p>
      <text:p text:style-name="P7">2.4.13. Оказание помощи в обучении навыкам компьютерной грамотности.-да</text:p>
      <text:p text:style-name="P7">2.4.14. Организация досуга (в том числе сопровождение на социокультурные мероприятия).-да</text:p>
      <text:p text:style-name="P6">2.5. Социально-трудовые услуги:</text:p>
      <text:p text:style-name="P7">2.5.1. Проведение мероприятий по использованию трудовых возможностей и обучению доступным профессиональным навыкам.-да</text:p>
      <text:p text:style-name="P7">2.5.2. Профессиональная ориентация.-да</text:p>
      <text:p text:style-name="P7">2.5.3. Организация обучения в трудовых мастерских.-да</text:p>
      <text:p text:style-name="P8">2.5.4. 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.</text:p>
      <text:p text:style-name="P7">2.5.5. Содействие в получении образования и (или) профессии.-да</text:p>
      <text:p text:style-name="P7">2.5.6. Оказание помощи в трудоустройстве.-да</text:p>
      <text:p text:style-name="P8"><text:soft-page-break/>2<text:span text:style-name="T2">.5.7. Содействие родственникам получателя социальных услуг в нахождении работы по гибкому графику.-да</text:span></text:p>
      <text:p text:style-name="P6">2.6. Социально-правовые услуги:</text:p>
      <text:p text:style-name="P7">2.6.1. Оказание помощи в оформлении документов и восстановлении утраченных документов получателя социальных услуг.-да</text:p>
      <text:p text:style-name="P8">2.6.2. Содействие в получении полиса обязательного медицинского страхования.</text:p>
      <text:p text:style-name="P8">2.6.3. Консультирование по вопросам усыновления (удочерения).</text:p>
      <text:p text:style-name="P8">2.6.4. Оформление исковых заявлений на лишение родительских прав либо восстановление в родительских правах.</text:p>
      <text:p text:style-name="P8">2.6.5. Содействие в привлечении к уголовной ответственности подозреваемых в психическом и физическом насилии над получателем социальных услуг.</text:p>
      <text:p text:style-name="P8">2.6.6. Содействие в оформлении документов, необходимых для помещения в стационарную организацию социального обслуживания.</text:p>
      <text:p text:style-name="P8">2.6.7. Содействие в восстановлении утраченного (сохранении занимаемого) жилья, наследства.</text:p>
      <text:p text:style-name="P7">2.6.8. Оказание помощи в получении юридических услуг (в том числе бесплатно).-да</text:p>
      <text:p text:style-name="P8">2.6.9. Оказание помощи в защите прав и законных интересов получателя социальных услуг.</text:p>
      <text:p text:style-name="P6">2.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<text:p text:style-name="P7">2.7.1. Консультирование по вопросам социально-средовой реабилитации.-да</text:p>
      <text:p text:style-name="P7">2.7.2. Обучение навыкам социально-средовой ориентации (в том числе самостоятельному передвижению, включая изучение жизненно важных маршрутов передвижения).-да</text:p>
      <text:p text:style-name="P7">2.7.3. Обучение инвалидов (детей-инвалидов) пользованию средствами ухода и техническими средствами реабилитации.-да</text:p>
      <text:p text:style-name="P7">2.7.4. Обучение навыкам (поддержание навыков) поведения в быту и общественных местах.-да</text:p>
      <text:p text:style-name="P7">2.7.5. Организация коммуникативного пространства и коммуникативных ситуаций по месту проживания (получения социальных услуг).-да</text:p>
      <text:p text:style-name="P4"/>
      <text:p text:style-name="P3">3. В стационарной форме социального обслуживания</text:p>
      <text:p text:style-name="P6">3.1. Социально-бытовые услуги:</text:p>
      <text:p text:style-name="P7">3.1.1. Обеспечение площадью жилых помещений в соответствии с утвержденными нормативами.-да</text:p>
      <text:p text:style-name="P7">3.1.2. Обеспечение мягким инвентарем (одеждой, обувью, нательным бельем и постельными принадлежностями) в соответствии с утвержденными нормативами.-да</text:p>
      <text:p text:style-name="P7">3.1.3. Обеспечение питанием согласно утвержденным нормативам.-да</text:p>
      <text:p text:style-name="P8">3.1.4. Помощь в приеме пищи (кормление).</text:p>
      <text:p text:style-name="P7">3.1.5. Помощь в одевании и переодевании лицам, не способным по состоянию здоровья самостоятельно осуществлять за собой уход.-да</text:p>
      <text:p text:style-name="P8">3.1.6. Смена подгузников и абсорбирующего белья лицам, не способным по состоянию здоровья самостоятельно осуществлять за собой уход.</text:p>
      <text:p text:style-name="P7">3.1.7. Предоставление гигиенических услуг лицам, не способным по состоянию здоровья самостоятельно осуществлять за собой уход.-да</text:p>
      <text:p text:style-name="P8">3.1.8. Сопровождение в туалет или высаживание на судно лиц, не способных по состоянию здоровья самостоятельно осуществлять за собой уход.</text:p>
      <text:p text:style-name="P8">3.1.9. Мытье (помощь в мытье) лиц, не способных по состоянию здоровья самостоятельно осуществлять за собой уход.</text:p>
      <text:p text:style-name="P8">3.1.10. Бритье (помощь в бритье) бороды и усов лицам, не способным по состоянию здоровья самостоятельно осуществлять за собой уход.</text:p>
      <text:p text:style-name="P8"><text:soft-page-break/>3.1.11. Стрижка волос.</text:p>
      <text:p text:style-name="P7">3.1.12. Сопровождение на прогулках.-да</text:p>
      <text:p text:style-name="P8">3.1.13. Обеспечение за счет средств получателя социальных услуг книгами, журналами, газетами, настольными играми.</text:p>
      <text:p text:style-name="P8">3.1.14. Отправка за счет средств получателя социальных услуг почтовой корреспонденции.</text:p>
      <text:p text:style-name="P8">3.1.15. Создание условий (оказание помощи) молодым матерям по уходу за детьми младенческого возраста.</text:p>
      <text:p text:style-name="P7">3.1.16. Содействие в получении лекарственных препаратов, изделий медицинского назначения, предоставляемых в соответствии с действующим законодательством.-да</text:p>
      <text:p text:style-name="P8">3.1.17. Содействие в организации санаторно-курортного лечения или оздоровительного отдыха, предоставляемого в соответствии с действующим законодательством.</text:p>
      <text:p text:style-name="P8">3.1.18. Помощь при подготовке вещей для выезда на отдых за пределы города.</text:p>
      <text:p text:style-name="P8">3.1.19. Сдача за счет средств получателя социальных услуг вещей в стирку, химчистку, ремонт, обратная их доставка.</text:p>
      <text:p text:style-name="P7">3.1.20. Содействие в обеспечении техническими средствами реабилитации, предоставляемыми в соответствии с действующим законодательством либо за счет средств получателя социальных услуг.-да</text:p>
      <text:p text:style-name="P8">3.1.21. Оповещение родственников.</text:p>
      <text:p text:style-name="P8">3.1.22. Организация (содействие в оказании) ритуальных услуг.</text:p>
      <text:p text:style-name="P7">3.1.23. Консультирование по вопросам самообслуживания и социально-бытовой адаптации.-да</text:p>
      <text:p text:style-name="P6">3.2. Социально-медицинские услуги:</text:p>
      <text:p text:style-name="P7">3.2.1. Консультирование по социально-медицинским вопросам.-да</text:p>
      <text:p text:style-name="P7">3.2.2. Систематическое наблюдение за получателем социальных услуг в целях выявления отклонений в состоянии его здоровья.-да</text:p>
      <text:p text:style-name="P8">3.2.3. Выполнение процедур, связанных с организацией ухода, наблюдением за состоянием здоровья получателя социальных услуг.</text:p>
      <text:p text:style-name="P7">3.2.4. Обеспечение приема получателем социальных услуг лекарственных средств, в соответствии с назначением врача.-да</text:p>
      <text:p text:style-name="P8">3.2.5. Содействие в получении медицинской помощи в соответствии с действующим законодательством.</text:p>
      <text:p text:style-name="P7">3.2.6. Проведение мероприятий, направленных на формирование здорового образа жизни.-да</text:p>
      <text:p text:style-name="P7">3.2.7. Проведение лечебно-оздоровительных мероприятий (в том числе с использованием реабилитационного оборудования).-да</text:p>
      <text:p text:style-name="P7">3.2.8. Проведение занятий по адаптивной физической культуре.-да</text:p>
      <text:p text:style-name="P8">3.2.9. Санитарная обработка (обработка волосистых поверхностей тела дезинфицирующими растворами от педикулеза, помывка).</text:p>
      <text:p text:style-name="P6">3.3. Социально-психологические услуги:</text:p>
      <text:p text:style-name="P7">3.3.1. Социально-психологическое консультирование (в том числе семейное консультирование).-да</text:p>
      <text:p text:style-name="P7">3.3.2. Социально-психологический патронаж.-да</text:p>
      <text:p text:style-name="P7">3.3.3. Проведение социально-психологических тренингов.-да</text:p>
      <text:p text:style-name="P6">3.4. Социально-педагогические услуги:</text:p>
      <text:p text:style-name="P7">3.4.1. Консультирование получателя социальных услуг и (или) ближайшего окружения получателя социальных услуг по вопросам социальной реабилитации.-да</text:p>
      <text:p text:style-name="P7">3.4.2. Социально-педагогическая коррекция, включая диагностику и консультирование.-да</text:p>
      <text:p text:style-name="P8">3.4.3. Социально-педагогический патронаж.</text:p>
      <text:p text:style-name="P8">3.4.4. Обучение родительским функциям.</text:p>
      <text:p text:style-name="P8">3.4.5. Обучение матери созданию социально-бытовой среды для развития ребенка.</text:p>
      <text:p text:style-name="P8"><text:soft-page-break/>3.4.6. Консультирование ближайшего окружения ребенка по развитию игровой и продуктивной деятельности.</text:p>
      <text:p text:style-name="P8">3.4.7. Консультирование по организации учебной деятельности несовершеннолетнего в домашних условиях.</text:p>
      <text:p text:style-name="P8">3.4.8. Занятия по подготовке к жизни в семье.</text:p>
      <text:p text:style-name="P8">3.4.9. Проведение логопедических занятий.</text:p>
      <text:p text:style-name="P7">3.4.10. Формирование позитивных интересов (в том числе в сфере досуга).-да</text:p>
      <text:p text:style-name="P11"><text:span text:style-name="T1">3.4.11. Проведение занятий в соответствии с разработанным индивидуальным социально-педагогическим планом (сенсорное развитие, предметно-практическая деятельность, социально-бытовая ориентация, изодеятельность, арт-терапия, игровая деятельность, музыкальные занятия, спортивные, досуговые, экскурсионные мероприятия), в том числе групповых.-да</text:span></text:p>
      <text:p text:style-name="P7">3.4.12. Оказание помощи в обучении навыкам компьютерной грамотности.-да</text:p>
      <text:p text:style-name="P7">3.4.13. Организация досуга (в том числе сопровождение на социокультурные мероприятия).-да</text:p>
      <text:p text:style-name="P8">3.4.14. Организация летнего отдыха.</text:p>
      <text:p text:style-name="P8">3.4.15. Чтение журналов, газет, книг.</text:p>
      <text:p text:style-name="P6">3.5. Социально-трудовые услуги:</text:p>
      <text:p text:style-name="P8">3.5.1. Проведение мероприятий по использованию трудовых возможностей и обучению доступным профессиональным навыкам.</text:p>
      <text:p text:style-name="P8">3.5.2. Профессиональная ориентация.</text:p>
      <text:p text:style-name="P8">3<text:span text:style-name="T2">.5.3. Организация обучения в трудовых мастерских.-да</text:span></text:p>
      <text:p text:style-name="P8">3.5.4. 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.</text:p>
      <text:p text:style-name="P8">3.5.5. Содействие в получении образования и (или) профессии.</text:p>
      <text:p text:style-name="P7">3.5.6. Оказание помощи в трудоустройстве.-да</text:p>
      <text:p text:style-name="P6">3.6. Социально-правовые услуги:</text:p>
      <text:p text:style-name="P7">3.6.1. Оказание помощи в оформлении документов и восстановлении утраченных документов получателя социальных услуг.-да</text:p>
      <text:p text:style-name="P8">3.6.2. Содействие в получении полиса обязательного медицинского страхования.</text:p>
      <text:p text:style-name="P8">3.6.3. Консультирование по вопросам усыновления (удочерения).</text:p>
      <text:p text:style-name="P8">3.6.4. Проведение переговоров и консультаций в интересах получателя социальных услуг.</text:p>
      <text:p text:style-name="P8">3.6.5. Оформление исковых заявлений на лишение родительских прав либо восстановление в родительских правах.</text:p>
      <text:p text:style-name="P8">3.6.6. Содействие в привлечении к уголовной ответственности подозреваемых в психическом и физическом насилии над получателем социальных услуг.</text:p>
      <text:p text:style-name="P8">3.6.7. Содействие в оформлении документов, необходимых для помещения в стационарную организацию социального обслуживания.</text:p>
      <text:p text:style-name="P8">3.6.8. Подготовка документов в государственные или муниципальные органы, организации и (или) суды.</text:p>
      <text:p text:style-name="P8">3.6.9. Контроль соблюдения имущественных прав получателя социальных услуг.</text:p>
      <text:p text:style-name="P8">3.6.10. Оформление сберегательных вкладов.</text:p>
      <text:p text:style-name="P8">3.6.11. Содействие в восстановлении утраченного (сохранении занимаемого) жилья, наследства.</text:p>
      <text:p text:style-name="P7">3.6.12. Оказание помощи в получении юридических услуг (в том числе бесплатно).-да</text:p>
      <text:p text:style-name="P8">3.6.13. Оказание помощи в защите прав и законных интересов получателя социальных услуг.</text:p>
      <text:p text:style-name="P6">3.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:</text:p>
      <text:p text:style-name="P7">3.7.1. Консультирование по вопросам социально-средовой реабилитации.-да</text:p>
      <text:p text:style-name="P11"><text:soft-page-break/><text:span text:style-name="T1">3.7.2. Обучение навыкам социально-средовой ориентации (в том числе самостоятельному передвижению, включая </text:span><text:bookmark text:name="_GoBack"/><text:span text:style-name="T1">изучение жизненно важных маршрутов передвижения).-да</text:span></text:p>
      <text:p text:style-name="P7">3.7.3. Обучение инвалидов (детей-инвалидов) пользованию средствами ухода и техническими средствами реабилитации.-да</text:p>
      <text:p text:style-name="P7">3.7.4. Обучение навыкам (поддержание навыков) поведения в быту и общественных местах.-да</text:p>
      <text:p text:style-name="P8">3.7.5. Организация коммуникативного пространства и коммуникативных ситуаций по месту проживания (получения социальных услуг).</text:p>
      <text:p text:style-name="P3"/>
      <text:p text:style-name="P3">4. Срочные социальные услуги</text:p>
      <text:p text:style-name="P7">4.1. Консультирование по вопросам социального обслуживания.-да</text:p>
      <text:p text:style-name="P7">4.2. Обеспечение бесплатным горячим питанием или набором продуктов.-да</text:p>
      <text:p text:style-name="P8">4.3. Обеспечение одеждой, обувью и другими предметами первой необходимости.</text:p>
      <text:p text:style-name="P8">4.4. Содействие в получении юридической помощи в целях защиты прав и законных интересов получателей социальных услуг.</text:p>
      <text:p text:style-name="P8">4.5. Содействие в получении временного жилого помещения.</text:p>
      <text:p text:style-name="P8">4.6. Содействие в получении экстренной психологической помощи с привлечением к этой работе психологов и священнослужителей.</text:p>
      <text:p text:style-name="P8">4.7. Оказание консультационной психологической помощи, в том числе анонимно с использованием телефона довер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етная запись Майкрософт</meta:initial-creator>
    <meta:editing-cycles>12</meta:editing-cycles>
    <meta:creation-date>2017-05-26T10:50:00</meta:creation-date>
    <dc:date>2018-04-13T17:07:22.62</dc:date>
    <meta:editing-duration>PT23M24S</meta:editing-duration>
    <meta:generator>OpenOffice.org/3.3$Win32 OpenOffice.org_project/330m20$Build-9567</meta:generator>
    <meta:document-statistic meta:table-count="0" meta:image-count="0" meta:object-count="0" meta:page-count="8" meta:paragraph-count="231" meta:word-count="2321" meta:character-count="2085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